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tuinkas           Hoge Duin en Daalseweg 31-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 hebben we een aanvraag omgevingsvergunning voor het plaatsen van een tuinkas aan de achterzijde van het pand aan de Hoge Duin en Daalseweg 31-1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823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53 490723</meta:user-defined>
    <meta:user-defined meta:name="DC.title">Aanvraag omgevingsvergunning plaatsen van een tuinkas           Hoge Duin en Daalseweg 31-1 Bloemendaal</meta:user-defined>
    <meta:user-defined meta:name="OVERHEID.PostcodeHuisnummer/OVERHEIDop.postcodeHuisnummer">2061AE 31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232</meta:user-defined>
    <meta:user-defined meta:name="OVERHEIDop.GmbID/DC.identifier">gmb-2021-158232</meta:user-defined>
    <meta:user-defined meta:name="OVERHEIDop.versieInformatie"/>
  </office:meta>
</office:document-meta>
</file>