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weigering omgevingsvergunning - kappen van 1 naaldboom - Kraanvogelstraat 3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Omgevingsvergunning, Geweigerde vergunning (reguliere procedure), Kraanvogelstraat 36, kappen van 1 naaldboom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9</meta:user-defined>
    <dc:language>nl</dc:language>
    <meta:user-defined meta:name="OVERHEID.EPSG28992/DC.spatial">156468.45 464463.66</meta:user-defined>
    <meta:user-defined meta:name="DC.title">Gemeente Amersfoort,  Liendert/Rustenburg - weigering omgevingsvergunning - kappen van 1 naaldboom - Kraanvogelstraat 36, Amersfoort</meta:user-defined>
    <meta:user-defined meta:name="OVERHEID.PostcodeHuisnummer/OVERHEIDop.postcodeHuisnummer">3815TP 36</meta:user-defined>
    <meta:user-defined meta:name="OVERHEIDop.straatnaam">Kraanvogel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31</meta:user-defined>
    <meta:user-defined meta:name="OVERHEIDop.GmbID/DC.identifier">gmb-2021-158231</meta:user-defined>
    <meta:user-defined meta:name="OVERHEIDop.versieInformatie"/>
  </office:meta>
</office:document-meta>
</file>