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et hoofdriool, Kramerplan te Zoetermeer op 1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is een aanvraag ontvangen voor omgevingsvergunning het vervangen van het hoofdriool op de locatie Kramerplan (nummer 2 -13 en 33 -39), Zoetermeer. De aanvraag is geregistreerd onder zaaknummer 2021-0006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2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ramerplan 2, 2728DL Zoetermeer</meta:user-defined>
    <dc:language>nl</dc:language>
    <meta:user-defined meta:name="OVERHEID.EPSG28992/DC.spatial">95541.2 454753.2</meta:user-defined>
    <meta:user-defined meta:name="DC.title">Ingediende aanvraag omgevingsvergunning voor het vervangen van het hoofdriool, Kramerplan te Zoetermeer op 18 mei 2021</meta:user-defined>
    <meta:user-defined meta:name="OVERHEID.PostcodeHuisnummer/OVERHEIDop.postcodeHuisnummer">2728DL 2</meta:user-defined>
    <meta:user-defined meta:name="OVERHEIDop.straatnaam">Kramerplan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30</meta:user-defined>
    <meta:user-defined meta:name="OVERHEIDop.GmbID/DC.identifier">gmb-2021-158230</meta:user-defined>
    <meta:user-defined meta:name="OVERHEIDop.versieInformatie"/>
  </office:meta>
</office:document-meta>
</file>