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 Liendert/Rustenburg - verlening omgevingsvergunning - kappen van 1 lijsterbes - Ganzenstraat 19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 Liendert/Rustenburg, Omgevingsvergunning, Verleende vergunning (reguliere procedure), Ganzenstraat 192, kappen van 1 lijsterbes, 06-05-2021. Rechtsmiddel: Bezwaar</text:p>
            <text:p text:style-name="last-al">Stadsberichten, 19 me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225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225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9690</meta:user-defined>
    <dc:language>nl</dc:language>
    <meta:user-defined meta:name="OVERHEID.EPSG28992/DC.spatial">156446.34 464081.1</meta:user-defined>
    <meta:user-defined meta:name="DC.title">Gemeente Amersfoort,  Liendert/Rustenburg - verlening omgevingsvergunning - kappen van 1 lijsterbes - Ganzenstraat 192, Amersfoort</meta:user-defined>
    <meta:user-defined meta:name="OVERHEID.PostcodeHuisnummer/OVERHEIDop.postcodeHuisnummer">3815JL 192</meta:user-defined>
    <meta:user-defined meta:name="OVERHEIDop.straatnaam">Ganzenstraat</meta:user-defined>
    <meta:user-defined meta:name="OVERHEIDop.woonplaats">Amersfoort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8225</meta:user-defined>
    <meta:user-defined meta:name="OVERHEIDop.GmbID/DC.identifier">gmb-2021-158225</meta:user-defined>
    <meta:user-defined meta:name="OVERHEIDop.versieInformatie"/>
  </office:meta>
</office:document-meta>
</file>