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tto van Taver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V-2021-2404 voor een instemmingsbesluit kabels en leidingen : het aanleggen van een waterleiding, op locatie Otto van Taverenstraat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82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25 471925</meta:user-defined>
    <meta:user-defined meta:name="DC.title">Kennisgeving besluit op aanvraag instemmingsbesluit kabels en leidingen  Otto van Taverenstraat 17</meta:user-defined>
    <meta:user-defined meta:name="OVERHEID.PostcodeHuisnummer/OVERHEIDop.postcodeHuisnummer">7521TA 17</meta:user-defined>
    <meta:user-defined meta:name="OVERHEIDop.straatnaam">Otto van Taverenstraat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221</meta:user-defined>
    <meta:user-defined meta:name="OVERHEIDop.GmbID/DC.identifier">gmb-2021-158221</meta:user-defined>
    <meta:user-defined meta:name="OVERHEIDop.versieInformatie"/>
  </office:meta>
</office:document-meta>
</file>