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aarveensedijk 2 te Foxwolde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22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52 574610</meta:user-defined>
    <meta:user-defined meta:name="DC.title">Aanvraag omgevingsvergunning Bouwen Haarveensedijk 2 te Foxwolde, het verbouwen van een woonhuis</meta:user-defined>
    <meta:user-defined meta:name="OVERHEID.PostcodeHuisnummer/OVERHEIDop.postcodeHuisnummer">9314TG 2</meta:user-defined>
    <meta:user-defined meta:name="OVERHEIDop.straatnaam">Haarveensedijk</meta:user-defined>
    <meta:user-defined meta:name="OVERHEIDop.woonplaats">Foxwol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220</meta:user-defined>
    <meta:user-defined meta:name="OVERHEIDop.GmbID/DC.identifier">gmb-2021-158220</meta:user-defined>
    <meta:user-defined meta:name="OVERHEIDop.versieInformatie"/>
  </office:meta>
</office:document-meta>
</file>