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Liendert/Rustenburg - aanvraag omgevingsvergunning - plaatsen van een erfafscheiding en het maken van een overkapping - Albatros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Liendert/Rustenburg, Omgevingsvergunning, Ontvangen aanvragen, Albatrosstraat 30, plaatsen van een erfafscheiding en het maken van een overkapping 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62</meta:user-defined>
    <dc:language>nl</dc:language>
    <meta:user-defined meta:name="OVERHEID.EPSG28992/DC.spatial">156410.83 463818.39</meta:user-defined>
    <meta:user-defined meta:name="DC.title">Gemeente Amersfoort,  Liendert/Rustenburg - aanvraag omgevingsvergunning - plaatsen van een erfafscheiding en het maken van een overkapping - Albatrosstraat 30, Amersfoort</meta:user-defined>
    <meta:user-defined meta:name="OVERHEID.PostcodeHuisnummer/OVERHEIDop.postcodeHuisnummer">3815KH 30</meta:user-defined>
    <meta:user-defined meta:name="OVERHEIDop.straatnaam">Albatros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19</meta:user-defined>
    <meta:user-defined meta:name="OVERHEIDop.GmbID/DC.identifier">gmb-2021-158219</meta:user-defined>
    <meta:user-defined meta:name="OVERHEIDop.versieInformatie"/>
  </office:meta>
</office:document-meta>
</file>