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herinrichten van de inrichting en het realiseren van 2 nieuwe koelinstallaties: Rozengaardseweg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ozengaardseweg 18 A</text:p>
            <text:p text:style-name="common-al">Omschrijving: herinrichten van de inrichting en het realiseren van 2 nieuwe koelinstallaties</text:p>
            <text:p text:style-name="common-al">Dossiernummer: AIM-nummer Ad10wgckpoh (milieumelding)</text:p>
            <text:p text:style-name="common-al">Datum verzending: 14 me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445.21 442515.28</meta:user-defined>
    <meta:user-defined meta:name="DC.title">Geaccepteerde melding Activiteitenbesluit voor het herinrichten van de inrichting en het realiseren van 2 nieuwe koelinstallaties: Rozengaardseweg 18 A in Doetinchem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17</meta:user-defined>
    <meta:user-defined meta:name="OVERHEIDop.GmbID/DC.identifier">gmb-2021-158217</meta:user-defined>
    <meta:user-defined meta:name="OVERHEIDop.versieInformatie"/>
  </office:meta>
</office:document-meta>
</file>