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aanvraag, Industrieweg ter hoogte van nr 14, Zoetermeer op 18 mei 2021</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omgevingsvergunning voor het kappen van twee bomen op de locatie Industrieweg ter hoogte van nr 14, Zoetermeer. De aanvraag is geregistreerd onder zaaknummer 2021-0005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2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dustrieweg ter hoogte van nr 14, Zoetermeer</meta:user-defined>
    <dc:language>nl</dc:language>
    <meta:user-defined meta:name="OVERHEID.EPSG28992/DC.spatial">94807.25 451308.57</meta:user-defined>
    <meta:user-defined meta:name="DC.title">Ingediende aanvraag omgevingsvergunning voor het kappen van twee bomen aanvraag, Industrieweg ter hoogte van nr 14, Zoetermeer op 18 mei 2021</meta:user-defined>
    <meta:user-defined meta:name="OVERHEID.PostcodeHuisnummer/OVERHEIDop.postcodeHuisnummer">2712LB 14</meta:user-defined>
    <meta:user-defined meta:name="OVERHEIDop.straatnaam">Industrieweg</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212</meta:user-defined>
    <meta:user-defined meta:name="OVERHEIDop.GmbID/DC.identifier">gmb-2021-158212</meta:user-defined>
    <meta:user-defined meta:name="OVERHEIDop.versieInformatie"/>
  </office:meta>
</office:document-meta>
</file>