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26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perceel 263, 9651DC, tijdelijke werkroute (10 jaar) voor het vervoer van een drietal dwarsregeltransformatoren, 18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21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409.944 576112.69</meta:user-defined>
    <meta:user-defined meta:name="DC.title">Sectie F perceel 263 Meeden aanvraag omgevingsvergunning</meta:user-defined>
    <meta:user-defined meta:name="OVERHEIDop.straatnaam">Zevenwoldsterweg</meta:user-defined>
    <meta:user-defined meta:name="OVERHEIDop.woonplaats">Mee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10</meta:user-defined>
    <meta:user-defined meta:name="OVERHEIDop.GmbID/DC.identifier">gmb-2021-158210</meta:user-defined>
    <meta:user-defined meta:name="OVERHEIDop.versieInformatie"/>
  </office:meta>
</office:document-meta>
</file>