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verbouwen van een monumentale schuur en het bouwen van een woning achterop het perceel aanvraag beschikking, Zegwaartseweg 43, 2723PA Zoetermeer op 29 april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20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0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0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gwaartseweg 43, 2723PA Zoetermeer</meta:user-defined>
    <dc:language>nl</dc:language>
    <meta:user-defined meta:name="OVERHEID.EPSG28992/DC.spatial">95803 453257.7</meta:user-defined>
    <meta:user-defined meta:name="DC.title">Ingediende aanvraag omgevingsvergunning voor het in afwijking van de bestemming verbouwen van een monumentale schuur en het bouwen van een woning achterop het perceel aanvraag beschikking, Zegwaartseweg 43, 2723PA Zoetermeer op 29 april 2021</meta:user-defined>
    <meta:user-defined meta:name="OVERHEID.PostcodeHuisnummer/OVERHEIDop.postcodeHuisnummer">2723PA 43</meta:user-defined>
    <meta:user-defined meta:name="OVERHEIDop.straatnaam">Zegwaartseweg</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204</meta:user-defined>
    <meta:user-defined meta:name="OVERHEIDop.GmbID/DC.identifier">gmb-2021-158204</meta:user-defined>
    <meta:user-defined meta:name="OVERHEIDop.versieInformatie"/>
  </office:meta>
</office:document-meta>
</file>