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abbelaarsban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bbelaarsbank 2.</text:span>
          </text:p>
            <text:p text:style-name="common-al">Datum indiening: 18-5-2021</text:p>
            <text:p text:style-name="common-al">Zaakomschrijving: het plaatsen van een deurkozijn</text:p>
            <text:p text:style-name="common-al">Zaaknummer: 4439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820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0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0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3927</meta:user-defined>
    <meta:user-defined meta:name="DCTERMS.abstract">het plaatsen van een deurkozijn</meta:user-defined>
    <dc:language>nl</dc:language>
    <meta:user-defined meta:name="OVERHEID.EPSG28992/DC.spatial">52329.04 407908.736</meta:user-defined>
    <meta:user-defined meta:name="DC.title">Aanvraag Omgevingsvergunning, Zierikzee, Kabbelaarsbank 2</meta:user-defined>
    <meta:user-defined meta:name="OVERHEID.PostcodeHuisnummer/OVERHEIDop.postcodeHuisnummer">4301XB 2</meta:user-defined>
    <meta:user-defined meta:name="OVERHEIDop.straatnaam">Kabbelaarsbank</meta:user-defined>
    <meta:user-defined meta:name="OVERHEIDop.woonplaats">Zierikze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02</meta:user-defined>
    <meta:user-defined meta:name="OVERHEIDop.GmbID/DC.identifier">gmb-2021-158202</meta:user-defined>
    <meta:user-defined meta:name="OVERHEIDop.versieInformatie"/>
  </office:meta>
</office:document-meta>
</file>