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wijzigen van de ruimtelijke indeling van het metaalbedrijf: Brem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remstraat 1</text:p>
            <text:p text:style-name="common-al">Omschrijving: wijzigen van de ruimtelijke indeling van het metaalbedrijf</text:p>
            <text:p text:style-name="common-al">Dossiernummer: AIM-nummer Ac6dbostvl8 (milieumelding)</text:p>
            <text:p text:style-name="common-al">Datum verzending: 14 me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19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9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9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1486.56 438538.07</meta:user-defined>
    <meta:user-defined meta:name="DC.title">Geaccepteerde melding Activiteitenbesluit voor het wijzigen van de ruimtelijke indeling van het metaalbedrijf: Bremstraat 1 in Gaanderen</meta:user-defined>
    <meta:user-defined meta:name="OVERHEID.PostcodeHuisnummer/OVERHEIDop.postcodeHuisnummer">7011AT 1</meta:user-defined>
    <meta:user-defined meta:name="OVERHEIDop.straatnaam">Bremstraat</meta:user-defined>
    <meta:user-defined meta:name="OVERHEIDop.woonplaats">Gaander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94</meta:user-defined>
    <meta:user-defined meta:name="OVERHEIDop.GmbID/DC.identifier">gmb-2021-158194</meta:user-defined>
    <meta:user-defined meta:name="OVERHEIDop.versieInformatie"/>
  </office:meta>
</office:document-meta>
</file>