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nokverhoging door middel van een dakopbouw, aanvraag beschikking, Frederik Hendriklaan 34 en 36, 2712EE Zoetermeer op 17 mei 2021</text:p>
      <text:section text:name="zakelijke-mededeling_id1-3-2" text:style-name="zakelijke-mededeling">
        <text:section text:name="zakelijke-mededeling-tekst_id1-3-2-1" text:style-name="zakelijke-mededeling-tekst">
          <text:section text:name="tekst_id1-3-2-1-1" text:style-name="tekst">
            <text:p text:style-name="common-al">Op 17 mei 2021 is een aanvraagomgevingsvergunning ontvangen voor het realiseren van een nokverhoging door middel van een dakopbouw op de locatie Frederik Hendriklaan 34 en 36, 2712EE Zoetermeer. De aanvraag is geregistreerd onder zaaknummer 2021-00058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18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8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8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rederik Hendriklaan 34 en 36, 2712EE Zoetermeer</meta:user-defined>
    <dc:language>nl</dc:language>
    <meta:user-defined meta:name="OVERHEID.EPSG28992/DC.spatial">93780.2 451882.8</meta:user-defined>
    <meta:user-defined meta:name="DC.title">Ingediende aanvraag omgevingsvergunning voor het realiseren van een nokverhoging door middel van een dakopbouw, aanvraag beschikking, Frederik Hendriklaan 34 en 36, 2712EE Zoetermeer op 17 mei 2021</meta:user-defined>
    <meta:user-defined meta:name="OVERHEID.PostcodeHuisnummer/OVERHEIDop.postcodeHuisnummer">2712EE 36</meta:user-defined>
    <meta:user-defined meta:name="OVERHEIDop.straatnaam">Frederik Hendriklaan</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184</meta:user-defined>
    <meta:user-defined meta:name="OVERHEIDop.GmbID/DC.identifier">gmb-2021-158184</meta:user-defined>
    <meta:user-defined meta:name="OVERHEIDop.versieInformatie"/>
  </office:meta>
</office:document-meta>
</file>