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erlichting Binnenweg 6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bben we een aanvraag omgevingsvergunning voor het aanbrengen van verlichting voor de tennisbanen 5 en 6 middels het plaatsen van lichtmasten (LED) en de conventionele armaturen vervangen door LED armaturen voor de banen 1-4 aan de Binnenweg 63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55 482049</meta:user-defined>
    <meta:user-defined meta:name="DC.title">Aanvraag omgevingsvergunning uitbreiden verlichting Binnenweg 63 Bennebroek</meta:user-defined>
    <meta:user-defined meta:name="OVERHEID.PostcodeHuisnummer/OVERHEIDop.postcodeHuisnummer">2121GW 63</meta:user-defined>
    <meta:user-defined meta:name="OVERHEIDop.straatnaam">Binnenweg</meta:user-defined>
    <meta:user-defined meta:name="OVERHEIDop.woonplaats">Benne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82</meta:user-defined>
    <meta:user-defined meta:name="OVERHEIDop.GmbID/DC.identifier">gmb-2021-158182</meta:user-defined>
    <meta:user-defined meta:name="OVERHEIDop.versieInformatie"/>
  </office:meta>
</office:document-meta>
</file>