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1 een besluit genomen op de aanvraag met zaaknummer HZ_WABO-21-0384 voor het plaatsen van een dakkapel in het voordakvlak van de woning op locatie Vogelkersstraat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29 476181</meta:user-defined>
    <meta:user-defined meta:name="DC.title">verleende omgevingsvergunning Vogelkersstraat 5 te Bussum</meta:user-defined>
    <meta:user-defined meta:name="OVERHEID.PostcodeHuisnummer/OVERHEIDop.postcodeHuisnummer">1402GA 5</meta:user-defined>
    <meta:user-defined meta:name="OVERHEIDop.straatnaam">Vogelkersstraat</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180</meta:user-defined>
    <meta:user-defined meta:name="OVERHEIDop.GmbID/DC.identifier">gmb-2021-158180</meta:user-defined>
    <meta:user-defined meta:name="OVERHEIDop.versieInformatie"/>
  </office:meta>
</office:document-meta>
</file>