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sluiten inpandige garage aan bestaande garage en toevoegen luifel boven voordeur, Groenerein 18, 6267 B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sluiten inpandige garage aan bestaande garage en toevoegen luifel boven voordeur, gelegen op het perceel<text:span text:style-name="nadrukvet"> Groenerein 18, 6267 BL Cadier en Keer</text:span> (ontvangen d.d. 14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19 januari</text:span>
            <text:span text:style-name="nadrukvet">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81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464</meta:user-defined>
    <meta:user-defined meta:name="DCTERMS.abstract">het aansluiten inpandige garage aan bestaande garage en toevoegen luifel boven voordeur</meta:user-defined>
    <dc:language>nl</dc:language>
    <meta:user-defined meta:name="OVERHEID.EPSG28992/DC.spatial">181827 315887</meta:user-defined>
    <meta:user-defined meta:name="DC.title">Ingekomen aanvraag omgevingsvergunning aansluiten inpandige garage aan bestaande garage en toevoegen luifel boven voordeur, Groenerein 18, 6267 BL Cadier en Keer</meta:user-defined>
    <meta:user-defined meta:name="OVERHEID.PostcodeHuisnummer/OVERHEIDop.postcodeHuisnummer">6267BL 18</meta:user-defined>
    <meta:user-defined meta:name="OVERHEIDop.straatnaam">Groenerein</meta:user-defined>
    <meta:user-defined meta:name="OVERHEIDop.woonplaats">Cadier en Keer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818</meta:user-defined>
    <meta:user-defined meta:name="OVERHEIDop.GmbID/DC.identifier">gmb-2021-15818</meta:user-defined>
    <meta:user-defined meta:name="OVERHEIDop.versieInformatie"/>
  </office:meta>
</office:document-meta>
</file>