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‘Bouwen‘ en Handelen in strijd regels ruimtelijke ordening' aan de Hoogte 4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enbergen heeft een aanvraag voor een omgevingsvergunning ontvangen. De vergunning is aangevraagd voor ‘bouwen’ en ‘Handelen in strijd regels ruimtelijke ordening’ voor transformatie van 5 woningen gelegen aan de Hoogte 4, 4681 AB te Nieuw-Vossemeer. Deze aanvraag is geregistreerd onder nummer ZK2100278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mei 2021. De gemeente neemt daarover waarschijnlijk binnen 8 tot 14 weken een besluit (als de aanvraag compleet is). Als de vergunning wordt verleend, publiceert de gemeente een nieuw bericht. </text:p>
            <text:p text:style-name="common-al">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67 of via e-mailadres <text:a xlink:href="mailto:info@gemeente-steenbergen.nl" xlink:type="simple">info@gemeente-steenberg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5817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7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7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1002783</meta:user-defined>
    <dc:language>nl</dc:language>
    <meta:user-defined meta:name="OVERHEID.EPSG28992/DC.spatial">73908 400312</meta:user-defined>
    <meta:user-defined meta:name="DC.title">Aanvraag vergunning voor ‘Bouwen‘ en Handelen in strijd regels ruimtelijke ordening' aan de Hoogte 4 te Nieuw-Vossemeer</meta:user-defined>
    <meta:user-defined meta:name="OVERHEID.PostcodeHuisnummer/OVERHEIDop.postcodeHuisnummer">4681AB 4</meta:user-defined>
    <meta:user-defined meta:name="OVERHEIDop.straatnaam">Hoogte</meta:user-defined>
    <meta:user-defined meta:name="OVERHEIDop.woonplaats">Nieuw-Vossemeer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173</meta:user-defined>
    <meta:user-defined meta:name="OVERHEIDop.GmbID/DC.identifier">gmb-2021-158173</meta:user-defined>
    <meta:user-defined meta:name="OVERHEIDop.versieInformatie"/>
  </office:meta>
</office:document-meta>
</file>