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urgemeester Middelberglaan 39, 2721DW Zoetermeer op 18 mei 2021</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omgevingsvergunning het plaatsen van een dakkapel op het voordakvlak van de woning op de locatie Burgemeester Middelberglaan 39, 2721DW Zoetermeer. De aanvraag is geregistreerd onder zaaknummer 2021-0005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17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7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7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rgemeester Middelberglaan 39, 2721DW Zoetermeer</meta:user-defined>
    <dc:language>nl</dc:language>
    <meta:user-defined meta:name="OVERHEID.EPSG28992/DC.spatial">97674.2 452663.65</meta:user-defined>
    <meta:user-defined meta:name="DC.title">Ingediende aanvraag omgevingsvergunning voor het plaatsen van een dakkapel op het voordakvlak van de woning, Burgemeester Middelberglaan 39, 2721DW Zoetermeer op 18 mei 2021</meta:user-defined>
    <meta:user-defined meta:name="OVERHEID.PostcodeHuisnummer/OVERHEIDop.postcodeHuisnummer">2721DW 39</meta:user-defined>
    <meta:user-defined meta:name="OVERHEIDop.straatnaam">Burgemeester Middelberglaan</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172</meta:user-defined>
    <meta:user-defined meta:name="OVERHEIDop.GmbID/DC.identifier">gmb-2021-158172</meta:user-defined>
    <meta:user-defined meta:name="OVERHEIDop.versieInformatie"/>
  </office:meta>
</office:document-meta>
</file>