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indert Hobbemastraat 8, 7606XG Almelo, Z/119833, Aanvraag maken rookafvoer voor palletkachel , datum besluit 19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17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7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7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maken rookafvoer voor palletkachel Meidert Hobbemastraat 8</meta:user-defined>
    <dc:language>nl</dc:language>
    <meta:user-defined meta:name="OVERHEID.EPSG28992/DC.spatial">241212.000199092 484918.000459229</meta:user-defined>
    <meta:user-defined meta:name="DC.title">Verleende omgevingsvergunning reguliere procedure, Meindert Hobbemastraat 8, 7606XG Almelo, Z/119833, Aanvraag maken rookafvoer voor palletkachel , datum besluit 19 mei 2021</meta:user-defined>
    <meta:user-defined meta:name="OVERHEID.PostcodeHuisnummer/OVERHEIDop.postcodeHuisnummer">7606XG 8</meta:user-defined>
    <meta:user-defined meta:name="OVERHEIDop.straatnaam">Meindert Hobbemastraat</meta:user-defined>
    <meta:user-defined meta:name="OVERHEIDop.woonplaats">Almelo</meta:user-defined>
    <meta:user-defined meta:name="DCTERMS.W3CDTF/DCTERMS.available">2021-05-21</meta:user-defined>
    <meta:user-defined meta:name="DCTERMS.W3CDTF/OVERHEIDop.jaargang">2021</meta:user-defined>
    <meta:user-defined meta:name="OVERHEIDop.publicationIssue">158171</meta:user-defined>
    <meta:user-defined meta:name="OVERHEIDop.GmbID/DC.identifier">gmb-2021-158171</meta:user-defined>
    <meta:user-defined meta:name="OVERHEIDop.versieInformatie"/>
  </office:meta>
</office:document-meta>
</file>