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Moesstraat 14 en 14a, 9717 JW Groningen – verbouwen garage tot zelfstandige woning en plaatsen balustrade om bestaand balkon (bestaande uitbouw op balkon wordt gesloopt) (ontvangstdatum 08-10-2020, dossiernummer 202076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81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068.883 582892.771</meta:user-defined>
    <meta:user-defined meta:name="DC.title">Aanvraag omgevingsvergunning, verlenging termijn: Moesstraat 14 en 14a, 9717 JW Groningen – verbouwen garage tot zelfstandige woning en plaatsen balustrade om bestaand balkon (bestaande uitbouw op balkon wordt gesloopt) (ontvangstdatum 08-10-2020, dossiernummer 202076229)</meta:user-defined>
    <meta:user-defined meta:name="OVERHEID.PostcodeHuisnummer/OVERHEIDop.postcodeHuisnummer">9717JW 14</meta:user-defined>
    <meta:user-defined meta:name="OVERHEIDop.straatnaam">Moesstraat</meta:user-defined>
    <meta:user-defined meta:name="OVERHEIDop.woonplaats">Gronin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817</meta:user-defined>
    <meta:user-defined meta:name="OVERHEIDop.GmbID/DC.identifier">gmb-2021-15817</meta:user-defined>
    <meta:user-defined meta:name="OVERHEIDop.versieInformatie"/>
  </office:meta>
</office:document-meta>
</file>