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nstraat 61A 107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nstraat 61A 1071JX Amsterdam</text:p>
            <text:p text:style-name="common-al">Omschrijving: het maken van een dakterras met dakluik op het gebouw</text:p>
            <text:p text:style-name="common-al">Besluit: verleend</text:p>
            <text:p text:style-name="common-al">Verzonden naar aanvrager op: 18-05-2021</text:p>
            <text:p text:style-name="common-al">Zaaknummer: Z2021-Z001166</text:p>
            <text:p text:style-name="common-al">OLO nummer: 5839879</text:p>
            <text:p text:style-name="common-al">Het besluit en bijbehorende stukken kunt u per e-mail ontvangen. Stuur een verzoek naar <text:a xlink:href="mailto:stadsloket.zuid.vergunningen.dvl@amsterdam.nl?Subject=Dossiernummer Z2021-Z001166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16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6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dakterras met dakluik op het gebouw </meta:user-defined>
    <dc:language>nl</dc:language>
    <meta:user-defined meta:name="OVERHEID.EPSG28992/DC.spatial">120123.000089706 485058.000460276</meta:user-defined>
    <meta:user-defined meta:name="DC.title">Besluit omgevingsvergunning reguliere procedure Banstraat 61A 1071JX Amsterdam</meta:user-defined>
    <meta:user-defined meta:name="OVERHEID.PostcodeHuisnummer/OVERHEIDop.postcodeHuisnummer">1071JX 61</meta:user-defined>
    <meta:user-defined meta:name="OVERHEIDop.straatnaam">Banstraat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60</meta:user-defined>
    <meta:user-defined meta:name="OVERHEIDop.GmbID/DC.identifier">gmb-2021-158160</meta:user-defined>
    <meta:user-defined meta:name="OVERHEIDop.versieInformatie"/>
  </office:meta>
</office:document-meta>
</file>