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raam, Rapenburg 104 2311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037</text:p>
            <text:p text:style-name="common-al">Ingekomen: 14-04-2021 00:00</text:p>
            <text:p text:style-name="common-al">Datum besluit: 19-05-2021</text:p>
            <text:p text:style-name="common-al">Locatie: Rapenburg 104 2311GB Leiden</text:p>
            <text:p text:style-name="common-al">Projectomschrijving: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1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raam</meta:user-defined>
    <dc:language>nl</dc:language>
    <meta:user-defined meta:name="OVERHEID.EPSG28992/DC.spatial">93451.1090651585 463478.352446898</meta:user-defined>
    <meta:user-defined meta:name="DC.title">Verleende omgevingsvergunning, plaatsen dakraam, Rapenburg 104 2311GB Leiden</meta:user-defined>
    <meta:user-defined meta:name="OVERHEID.PostcodeHuisnummer/OVERHEIDop.postcodeHuisnummer">2311GB 104</meta:user-defined>
    <meta:user-defined meta:name="OVERHEIDop.straatnaam">Rapenburg</meta:user-defined>
    <meta:user-defined meta:name="OVERHEIDop.woonplaats">Leiden</meta:user-defined>
    <meta:user-defined meta:name="DCTERMS.W3CDTF/DCTERMS.available">2021-05-27</meta:user-defined>
    <meta:user-defined meta:name="OVERHEIDop.externeBijlage">LEIDEN_202104_GFO_ZAKEN_783303_5999469_16184026...|exb-2021-29892</meta:user-defined>
    <meta:user-defined meta:name="DCTERMS.W3CDTF/OVERHEIDop.jaargang">2021</meta:user-defined>
    <meta:user-defined meta:name="OVERHEIDop.publicationIssue">158157</meta:user-defined>
    <meta:user-defined meta:name="OVERHEIDop.GmbID/DC.identifier">gmb-2021-158157</meta:user-defined>
    <meta:user-defined meta:name="OVERHEIDop.versieInformatie"/>
  </office:meta>
</office:document-meta>
</file>