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Pieter Willemsstraat 21 te Maastricht. Kennisgeving nieuwe aanvraag omgevingsvergunning, het plaatsen van raam 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00WB</text:p>
            <text:p text:style-name="common-al">
            <text:span text:style-name="nadrukvet">Professor Pieter Willemsstraat 21 te Maastricht</text:span>
          </text:p>
            <text:p text:style-name="common-al">
            <text:span text:style-name="nadrukvet">het plaatsen van raam en gevelreclame</text:span>
          </text:p>
            <text:p text:style-name="common-al"/>
            <text:p text:style-name="common-al">
            <text:span text:style-name="nadrukvet">Datum ontvangst aanvraag:</text:span> 18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815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5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5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672.08 317815.33</meta:user-defined>
    <meta:user-defined meta:name="DC.title">Professor Pieter Willemsstraat 21 te Maastricht. Kennisgeving nieuwe aanvraag omgevingsvergunning, het plaatsen van raam en gevelreclame</meta:user-defined>
    <meta:user-defined meta:name="OVERHEID.PostcodeHuisnummer/OVERHEIDop.postcodeHuisnummer">6224CC 21</meta:user-defined>
    <meta:user-defined meta:name="OVERHEIDop.straatnaam">Professor Pieter Willemsstraat</meta:user-defined>
    <meta:user-defined meta:name="OVERHEIDop.woonplaats">Maastricht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156</meta:user-defined>
    <meta:user-defined meta:name="OVERHEIDop.GmbID/DC.identifier">gmb-2021-158156</meta:user-defined>
    <meta:user-defined meta:name="OVERHEIDop.versieInformatie"/>
  </office:meta>
</office:document-meta>
</file>