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Mijlstraat 68, Lennisheu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3.9a Wet ruimtelijke ordening bekend dat zij in de vergadering van 11 mei 2021 het ‘Wijzigingsplan Mijlstraat 68, Lennisheuvel’ gewijzigd heeft vastgesteld. </text:p>
            <text:p text:style-name="common-al"> </text:p>
            <text:p text:style-name="common-al">
            <text:span text:style-name="nadrukvet">Gewijzigde </text:span>
            <text:span text:style-name="nadrukvet">vaststelling </text:span>
            <text:span text:style-name="nadrukvet">‘Wijzigingsplan Mijlstraat 68, </text:span>
            <text:span text:style-name="nadrukvet">Lennisheuvel</text:span>
            <text:span text:style-name="nadrukvet">’</text:span>
          </text:p>
            <text:p text:style-name="common-al">Het ‘Wijzigingsplan Mijlstraat 68, Lennisheuvel’ maakt de realisatie van één vrijstaande woning mogelijk. Er is gebruik gemaakt van de wijzigingsbevoegdheid in het moederplan ‘Lennisheuvel’, vastgesteld op 26 februari 2013, dat het opnemen van een bouwvlak in de bestemming ‘Wonen’ mogelijk maakt als voldaan is aan de wijzigingsvoorwaarden. </text:p>
            <text:p text:style-name="common-al"/>
            <text:p text:style-name="common-al">Er zijn geen zienswijzen ontvangen op het ontwerpwijzigingsplan dat van 12 november tot en met 23 december 2020 ter inzage heeft gelegen. Het wijzigingsplan is ten opzichte van het ontwerpwijzigingsplan door het college van B&amp;W gewijzigd vastgesteld. De interne controle hebben geleid tot diverse ambtelijke aanpassingen van het wijzigingsplan. De aanpassingen ten aanzien van het ontwerpwijzigingsplan zijn opgenomen in de Nota van wijzigingen. Enkele wijzigingen betreffen het in overeenstemming brengen van de regels met het vastgestelde Paraplubestemmingsplan Kamerbewoning Boxtel en de actualisatie van de Aeriusberekening. Voor een volledig overzicht van de wijzigingen verwijzen wij u naar de Nota van wijzigingen waarin de wijzigingen zijn vermeld. </text:p>
            <text:p text:style-name="common-al"/>
            <text:p text:style-name="common-al">
            <text:span text:style-name="nadrukvet">Terinzagelegging</text:span>
          </text:p>
            <text:p text:style-name="common-al">Het besluit van het college van B&amp;W en het vastgestelde ‘Wijzigingsplan Mijlstraat 68, Lennisheuvel’ liggen met ingang van woensdag 26 mei tot en met woensdag 7 juli 2021 zes weken ter inzage. Het wijzigingsplan is in te zien op de website <text:a xlink:href="http://www.ruimtelijkeplannen.nl/" xlink:type="simple">www.ruimtelijkeplannen.nl</text:a> onder nummer </text:p>
            <text:p text:style-name="common-al">NL.IMRO.0757.WZ08Mijlstr68-VST1 . </text:p>
            <text:p text:style-name="common-al"/>
            <text:p text:style-name="common-al">Het besluit van het college van B&amp;W en het vastgestelde wijzigingspla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in verband met het coronavirus. </text:p>
            <text:p text:style-name="common-al"/>
            <text:p text:style-name="common-al"/>
            <text:p text:style-name="common-al">
            <text:span text:style-name="nadrukvet">Beroepsmogelijkheid </text:span>
          </text:p>
            <text:p text:style-name="common-al">Gedurende de beroepstermijn (van donderdag 27 mei tot en met woensdag 7 juli 2021 staat tegen de vaststelling van het wijzigingsplan rechtstreeks beroep open bij de Afdeling bestuursrechtspraak van de Raad van State, Postbus 20019, 2500 EA Den Haag. U kunt alleen beroep instellen als u belanghebbende bent.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
            <text:p text:style-name="common-al">Gelijktijdig met het instellen van beroep kan een verzoek om voorlopige voorziening worden ingediend bij de Voorzitter van de Afdeling bestuursrechtspraak van de Raad van State. Voor meer informatie hierover wordt verwezen naar de website van de Raad van State.</text:p>
            <text:p text:style-name="common-al"/>
            <text:p text:style-name="common-al">
            <text:span text:style-name="nadrukvet">Inwerkingtreding</text:span>
            <text:span text:style-name="nadrukvet"/>
          </text:p>
            <text:p text:style-name="common-al">Het wijzig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Boxtel, 26 mei 2021</text:p>
            <text:p text:style-name="common-al"/>
            <text:p text:style-name="common-al">Burgemeester en wethouders van Boxtel,</text:p>
            <text:p text:style-name="common-al"/>
            <text:p text:style-name="common-al">De secretaris, </text:p>
            <text:p text:style-name="common-al">A. Kraal</text:p>
            <text:p text:style-name="common-al"/>
            <text:p text:style-name="common-al">De burgemeester,</text:p>
            <text:p text:style-name="common-al">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5815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5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xtel</meta:user-defined>
    <meta:user-defined meta:name="OVERHEID.Informatietype/DC.type">officiële publicatie</meta:user-defined>
    <meta:user-defined meta:name="OVERHEIDgvop.Informatietype/DC.type">Plannen | ruimtelijk</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uimtelijkplan/OVERHEIDop.bekendmakingBetreffendePlan">NL.IMRO.0757.WZ08Mijlstr68-VST1</meta:user-defined>
    <dc:language>nl</dc:language>
    <meta:user-defined meta:name="OVERHEID.Gemeente/DC.spatial">Boxtel</meta:user-defined>
    <meta:user-defined meta:name="OVERHEID.EPSG28992/DC.spatial">149688.097 398107.623</meta:user-defined>
    <meta:user-defined meta:name="DC.title">Bekendmaking vaststelling ‘Wijzigingsplan Mijlstraat 68, Lennisheuvel’</meta:user-defined>
    <meta:user-defined meta:name="OVERHEID.PostcodeHuisnummer/OVERHEIDop.postcodeHuisnummer">5281LM 70</meta:user-defined>
    <meta:user-defined meta:name="OVERHEIDop.straatnaam">Mijlstraat</meta:user-defined>
    <meta:user-defined meta:name="OVERHEIDop.woonplaats">Boxtel</meta:user-defined>
    <meta:user-defined meta:name="DCTERMS.W3CDTF/DCTERMS.available">2021-05-26</meta:user-defined>
    <meta:user-defined meta:name="DCTERMS.W3CDTF/OVERHEIDop.jaargang">2021</meta:user-defined>
    <meta:user-defined meta:name="OVERHEIDop.publicationIssue">158150</meta:user-defined>
    <meta:user-defined meta:name="OVERHEIDop.GmbID/DC.identifier">gmb-2021-158150</meta:user-defined>
    <meta:user-defined meta:name="OVERHEIDop.versieInformatie"/>
  </office:meta>
</office:document-meta>
</file>