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5, 2021-03762, dakopbouw extra etage 1e verdieping voorkant, dakkapel begane grond en muur doorbraak keuken-woonkamer, 1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4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4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3.392 489573.207</meta:user-defined>
    <meta:user-defined meta:name="DC.title">Haarlem, ingekomen aanvraag omgevingsvergunning Schoterstraat 5, 2021-03762, dakopbouw extra etage 1e verdieping voorkant, dakkapel begane grond en muur doorbraak keuken-woonkamer, 17 mei 2021</meta:user-defined>
    <meta:user-defined meta:name="OVERHEID.PostcodeHuisnummer/OVERHEIDop.postcodeHuisnummer">2021HH 5</meta:user-defined>
    <meta:user-defined meta:name="OVERHEIDop.straatnaam">Schoter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144</meta:user-defined>
    <meta:user-defined meta:name="OVERHEIDop.GmbID/DC.identifier">gmb-2021-158144</meta:user-defined>
    <meta:user-defined meta:name="OVERHEIDop.versieInformatie"/>
  </office:meta>
</office:document-meta>
</file>