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ntoniusplein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ntoniusplein 4 te Venlo</text:span>
          </text:p>
            <text:p text:style-name="common-al">Voor het realiseren van een terrasoverkapping</text:p>
            <text:p text:style-name="common-al">Afrondingsbrief verzonden op 19 mei 2021</text:p>
            <text:p text:style-name="common-al">Kenmerk 2021-085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1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85.12 375458.55</meta:user-defined>
    <meta:user-defined meta:name="OVERHEID.EPSG28992/DC.spatial">208401.72 375445.92</meta:user-defined>
    <meta:user-defined meta:name="OVERHEID.EPSG28992/DC.spatial">208416.42 375446.47</meta:user-defined>
    <meta:user-defined meta:name="DC.title">Melding Activiteitenbesluit - Antoniusplein 4 te Venlo</meta:user-defined>
    <meta:user-defined meta:name="OVERHEID.PostcodeHuisnummer/OVERHEIDop.postcodeHuisnummer">5921GV 4</meta:user-defined>
    <meta:user-defined meta:name="OVERHEID.PostcodeHuisnummer/OVERHEIDop.postcodeHuisnummer">5921GN 1</meta:user-defined>
    <meta:user-defined meta:name="OVERHEID.PostcodeHuisnummer/OVERHEIDop.postcodeHuisnummer">5921GT 3</meta:user-defined>
    <meta:user-defined meta:name="OVERHEIDop.straatnaam">Antoniusplein</meta:user-defined>
    <meta:user-defined meta:name="OVERHEIDop.straatnaam">Pontanusstraat</meta:user-defined>
    <meta:user-defined meta:name="OVERHEIDop.straatnaam">Helling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30</meta:user-defined>
    <meta:user-defined meta:name="OVERHEIDop.GmbID/DC.identifier">gmb-2021-158130</meta:user-defined>
    <meta:user-defined meta:name="OVERHEIDop.versieInformatie"/>
  </office:meta>
</office:document-meta>
</file>