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ijs, snacks en limonade  in de periode van 1 april 2021 tot 1 oktober 2021 op het dagrecreatieterrein Hitsertse Kade in <text:span text:style-name="nadrukvet">Zuid-Beijerland</text:span>, verzonden 11-05-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12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484.333 417058.333</meta:user-defined>
    <meta:user-defined meta:name="DC.title">APV vergunning Zuid-Beijerland</meta:user-defined>
    <meta:user-defined meta:name="OVERHEID.PostcodeHuisnummer/OVERHEIDop.postcodeHuisnummer">3284KC 20</meta:user-defined>
    <meta:user-defined meta:name="OVERHEIDop.straatnaam">Hitsertsekade</meta:user-defined>
    <meta:user-defined meta:name="OVERHEIDop.woonplaats">Zuid-Beijerland</meta:user-defined>
    <meta:user-defined meta:name="DCTERMS.W3CDTF/DCTERMS.available">2021-05-21</meta:user-defined>
    <meta:user-defined meta:name="DCTERMS.W3CDTF/OVERHEIDop.jaargang">2021</meta:user-defined>
    <meta:user-defined meta:name="OVERHEIDop.publicationIssue">158125</meta:user-defined>
    <meta:user-defined meta:name="OVERHEIDop.GmbID/DC.identifier">gmb-2021-158125</meta:user-defined>
    <meta:user-defined meta:name="OVERHEIDop.versieInformatie"/>
  </office:meta>
</office:document-meta>
</file>