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dakkapel op het voor en achterdakvlak van de woning aan de Waaienberg 3, 2716PA Zoetermeer, op 16 mei 2021</text:p>
      <text:section text:name="zakelijke-mededeling_id1-3-2" text:style-name="zakelijke-mededeling">
        <text:section text:name="zakelijke-mededeling-tekst_id1-3-2-1" text:style-name="zakelijke-mededeling-tekst">
          <text:section text:name="tekst_id1-3-2-1-1" text:style-name="tekst">
            <text:p text:style-name="common-al">Op 16 mei 2021 is een aanvraag ontvangen voor omgevingsvergunning het plaatsen van een dakkapel op het voor en achterdakvlak van de woning op de locatie Waaienberg 3, 2716PA Zoetermeer. De aanvraag is geregistreerd onder zaaknummer 2021-0005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2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aienberg 3, 2716PA Zoetermeer</meta:user-defined>
    <dc:language>nl</dc:language>
    <meta:user-defined meta:name="OVERHEID.EPSG28992/DC.spatial">91398.1 452953.3</meta:user-defined>
    <meta:user-defined meta:name="DC.title">Ingediende aanvraag om een omgevingsvergunning voor het plaatsen van een dakkapel op het voor en achterdakvlak van de woning aan de Waaienberg 3, 2716PA Zoetermeer, op 16 mei 2021</meta:user-defined>
    <meta:user-defined meta:name="OVERHEID.PostcodeHuisnummer/OVERHEIDop.postcodeHuisnummer">2716PA 3</meta:user-defined>
    <meta:user-defined meta:name="OVERHEIDop.straatnaam">Waaienberg</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121</meta:user-defined>
    <meta:user-defined meta:name="OVERHEIDop.GmbID/DC.identifier">gmb-2021-158121</meta:user-defined>
    <meta:user-defined meta:name="OVERHEIDop.versieInformatie"/>
  </office:meta>
</office:document-meta>
</file>