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81 Lieve-Vrouweplein 15 te Tilburg, vernieuwen van de geveluitstraling, 1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81 - I - Lieve-Vrouwe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11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1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1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56.637 396192.741</meta:user-defined>
    <meta:user-defined meta:name="DC.title">Tilburg, ingekomen aanvraag voor een omgevingsvergunning Z-HZ_WABO-2021-02081 Lieve-Vrouweplein 15 te Tilburg, vernieuwen van de geveluitstraling, 18 mei 2021</meta:user-defined>
    <meta:user-defined meta:name="OVERHEID.PostcodeHuisnummer/OVERHEIDop.postcodeHuisnummer">5038TS 15</meta:user-defined>
    <meta:user-defined meta:name="OVERHEIDop.straatnaam">Lieve-Vrouweplein</meta:user-defined>
    <meta:user-defined meta:name="OVERHEIDop.woonplaats">Til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16</meta:user-defined>
    <meta:user-defined meta:name="OVERHEIDop.GmbID/DC.identifier">gmb-2021-158116</meta:user-defined>
    <meta:user-defined meta:name="OVERHEIDop.versieInformatie"/>
  </office:meta>
</office:document-meta>
</file>