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pobouw op een woning, Pieter de Hooghstraat 28 te Utrecht,  HZ_WABO-21-1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28 te Utrecht</text:p>
            <text:p text:style-name="common-al">HZ_WABO-21-11261</text:p>
            <text:p text:style-name="common-al">Toelichting: het bouwen van een dakpo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1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20.83 454728.36</meta:user-defined>
    <meta:user-defined meta:name="DC.title">Verlenging beslistermijn omgevingsvergunning, het bouwen van een dakpobouw op een woning, Pieter de Hooghstraat 28 te Utrecht,  HZ_WABO-21-11261</meta:user-defined>
    <meta:user-defined meta:name="OVERHEID.PostcodeHuisnummer/OVERHEIDop.postcodeHuisnummer">3583RJ 28</meta:user-defined>
    <meta:user-defined meta:name="OVERHEIDop.straatnaam">Pieter de Hooghstraat</meta:user-defined>
    <meta:user-defined meta:name="OVERHEIDop.woonplaats">Utre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15</meta:user-defined>
    <meta:user-defined meta:name="OVERHEIDop.GmbID/DC.identifier">gmb-2021-158115</meta:user-defined>
    <meta:user-defined meta:name="OVERHEIDop.versieInformatie"/>
  </office:meta>
</office:document-meta>
</file>