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ennebroekstraat 5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5 maart 2021. Besluit verzonden d.d. 19 mei 2021.</text:p>
            <text:p text:style-name="common-al"/>
            <text:p text:style-name="last-al">Zaak - 2423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811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4233-2021</meta:user-defined>
    <dc:language>nl</dc:language>
    <meta:user-defined meta:name="OVERHEID.EPSG28992/DC.spatial">250454.593 531954.611</meta:user-defined>
    <meta:user-defined meta:name="DC.title">Sleen - Vennebroekstraat 5: voor het verbouwen van de woning (verlenging)</meta:user-defined>
    <meta:user-defined meta:name="OVERHEID.PostcodeHuisnummer/OVERHEIDop.postcodeHuisnummer">7841EG 5</meta:user-defined>
    <meta:user-defined meta:name="OVERHEIDop.straatnaam">Vennebroekstraat</meta:user-defined>
    <meta:user-defined meta:name="OVERHEIDop.woonplaats">Sle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13</meta:user-defined>
    <meta:user-defined meta:name="OVERHEIDop.GmbID/DC.identifier">gmb-2021-158113</meta:user-defined>
    <meta:user-defined meta:name="OVERHEIDop.versieInformatie"/>
  </office:meta>
</office:document-meta>
</file>