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en omgevingsvergunning voor het bouwen van een schuur aan de Peggekade 21, 2725BS Zoetermeer, op 15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1 is een aanvraag ontvangen voor omgevingsvergunning het bouwen van een schuur op de locatie Peggekade 21, 2725BS Zoetermeer. De aanvraag is geregistreerd onder zaaknummer 2021-0005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10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eggekade 21, 2725BS Zoetermeer</meta:user-defined>
    <dc:language>nl</dc:language>
    <meta:user-defined meta:name="OVERHEID.EPSG28992/DC.spatial">93826.4 454595.2</meta:user-defined>
    <meta:user-defined meta:name="DC.title">Ingediende aanvraag om een omgevingsvergunning voor het bouwen van een schuur aan de Peggekade 21, 2725BS Zoetermeer, op 15 mei 2021</meta:user-defined>
    <meta:user-defined meta:name="OVERHEID.PostcodeHuisnummer/OVERHEIDop.postcodeHuisnummer">2725BS 21</meta:user-defined>
    <meta:user-defined meta:name="OVERHEIDop.straatnaam">Peggekade</meta:user-defined>
    <meta:user-defined meta:name="OVERHEIDop.woonplaats">Zoeterme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108</meta:user-defined>
    <meta:user-defined meta:name="OVERHEIDop.GmbID/DC.identifier">gmb-2021-158108</meta:user-defined>
    <meta:user-defined meta:name="OVERHEIDop.versieInformatie"/>
  </office:meta>
</office:document-meta>
</file>