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1 een besluit genomen op de aanvraag met zaaknummer HZ_WABO-21-0534 voor het intern verbouwen van de woning op locatie Vondel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0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52.47 476684.42</meta:user-defined>
    <meta:user-defined meta:name="DC.title">verleende omgevingsvergunning Vondellaan 45 te Bussum</meta:user-defined>
    <meta:user-defined meta:name="OVERHEID.PostcodeHuisnummer/OVERHEIDop.postcodeHuisnummer">1401RX 45</meta:user-defined>
    <meta:user-defined meta:name="OVERHEIDop.straatnaam">Vondel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00</meta:user-defined>
    <meta:user-defined meta:name="OVERHEIDop.GmbID/DC.identifier">gmb-2021-158100</meta:user-defined>
    <meta:user-defined meta:name="OVERHEIDop.versieInformatie"/>
  </office:meta>
</office:document-meta>
</file>