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e omgevingsvergunning (reguliere procedure), het vernieuwen van de walbeschoeiing, Mindertsfean 9, Earnewâld</text:p>
      <text:section text:name="zakelijke-mededeling_id1-3-2" text:style-name="zakelijke-mededeling">
        <text:section text:name="zakelijke-mededeling-tekst_id1-3-2-1" text:style-name="zakelijke-mededeling-tekst">
          <text:section text:name="tekst_id1-3-2-1-1" text:style-name="tekst">
            <text:p text:style-name="common-al">Mindertsfean 9, Earnewâld</text:p>
            <text:p text:style-name="common-al">Olo: 5882879</text:p>
            <text:p text:style-name="common-al">het vernieuwen van de walbeschoeiing</text:p>
            <text:p text:style-name="common-al">Datum ontvangst: 05 maart 2021</text:p>
            <text:p text:style-name="common-al">Datum bekendmaking besluit: 19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09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960 571816</meta:user-defined>
    <meta:user-defined meta:name="DC.title">Gemeente Tytsjerksteradiel - Van rechtswege verleende omgevingsvergunning (reguliere procedure), het vernieuwen van de walbeschoeiing, Mindertsfean 9, Earnewâld</meta:user-defined>
    <meta:user-defined meta:name="OVERHEID.PostcodeHuisnummer/OVERHEIDop.postcodeHuisnummer">9264TX 9</meta:user-defined>
    <meta:user-defined meta:name="OVERHEIDop.straatnaam">Mindertsfean</meta:user-defined>
    <meta:user-defined meta:name="OVERHEIDop.woonplaats">Earnewâld</meta:user-defined>
    <meta:user-defined meta:name="DCTERMS.W3CDTF/DCTERMS.available">2021-05-26</meta:user-defined>
    <meta:user-defined meta:name="DCTERMS.W3CDTF/OVERHEIDop.jaargang">2021</meta:user-defined>
    <meta:user-defined meta:name="OVERHEIDop.publicationIssue">158092</meta:user-defined>
    <meta:user-defined meta:name="OVERHEIDop.GmbID/DC.identifier">gmb-2021-158092</meta:user-defined>
    <meta:user-defined meta:name="OVERHEIDop.versieInformatie"/>
  </office:meta>
</office:document-meta>
</file>