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2021-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overwegende dat:</text:p>
            <text:p text:style-name="al"/>
            <text:p text:style-name="al">- de organisatieontwikkeling in 2018 geleid heeft tot het schrappen van de functies van afdelingshoofden en het opnieuw aanwijzen van teamleiders;</text:p>
            <text:p text:style-name="al">- door het vertrek van de gemeentesecretaris zijn vervanging moet worden vastgelegd;</text:p>
            <text:p text:style-name="al">gelezen het voorstel van het team Beleid van 17 mei 2021;</text:p>
            <text:p text:style-name="al">gelet op artikel 106 van de Gemeentewet;</text:p>
            <text:p text:style-name="al"/>
            <text:p text:style-name="al">besluiten vast te stellen de navolgende:</text:p>
            <text:p text:style-name="al"/>
            <text:p text:style-name="al">
            <text:span text:style-name="nadrukvet">VERVANGINGSREGELING GEMEENTE WESTERVEL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vanging van de gemeentesecretaris / algemeen directeur (hierna te noemen: ‘secretaris’) is als volgt geregeld:</text:p>
            <text:p text:style-name="al">
            <text:span text:style-name="nadrukondlijn">1. Aanwijzing loco secretaris als strategisch adviseur van het college:</text:span>
          </text:p>
            <text:p text:style-name="al">1e loco secretaris: Rineke Veldman</text:p>
            <text:p text:style-name="al">2e loco secretaris: Stef Meulenbeld.</text:p>
            <text:p text:style-name="al">3e loco secretaris: Alien Poelman</text:p>
            <text:p text:style-name="al"/>
            <text:p text:style-name="al">
            <text:span text:style-name="nadrukondlijn">2. Aanwijzing loco secretaris als directeur (eindverantwoordelijk voor het functioneren van de gemeentelijke organisatie)</text:span>
          </text:p>
            <text:p text:style-name="al">1e loco secretaris: Rineke Veldman</text:p>
            <text:p text:style-name="al">2e loco secretaris: Jan Jette Donker.</text:p>
            <text:p text:style-name="al">3e loco secretaris: Bas Spliet</text:p>
            <text:p text:style-name="al">4e loco secretaris: Patrick Oosterlaar</text:p>
            <text:p text:style-name="al"/>
            <text:p text:style-name="al">
            <text:span text:style-name="nadrukondlijn">2. Aanwijzing plaatsvervangende leidinggevenden:</text:span>
          </text:p>
            <text:p text:style-name="al">Leidinggevenden wijzen zelf hun plaatsvervanger aan. Deze aanwijzing wordt in het verslag van het afstemmingsteam vastgelegd. </text:p>
            <text:p text:style-name="al">Mocht er geen leidinggevenden en plaatsvervangers aanwezig zijn, dan vervangt de (loco-)secretaris hen.</text:p>
            <text:p text:style-name="al"/>
            <text:p text:style-name="al">
            <text:span text:style-name="nadrukvet">Inwerkingtreding en citeertitel</text:span>
          </text:p>
            <text:p text:style-name="al">Deze regeling treedt in werking op de datum na bekendmaking. </text:p>
            <text:p text:style-name="al">Deze regeling kan worden aangehaald als ‘Vervangingsregeling 2021’ onder gelijktijdige intrekking van alle voorgaande vervangingsregelingen (voor zover al niet ingetrokken)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mei 2021.</text:span></text:p>
            <text:p><text:span text:style-name="functie"/></text:p>
            <text:p><text:span text:style-name="functie">burgemeester en wethouders, </text:span></text:p>
            <text:p><text:span text:style-name="functie">de secretaris, de burgemeester,</text:span></text:p>
            <text:p><text:span text:style-name="functie">N.L.J.J. Dusink H. J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808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/OVERHEID.category">Bestuur | Organisatie en beleid</meta:user-defined>
    <meta:user-defined meta:name="DC.source">artikel 106 van de Gemeentewet]|[1.0:c:BWBR0005416&amp;artikel=106&amp;g=2021-01-01</meta:user-defined>
    <meta:user-defined meta:name="DCTERMS.alternative">Vervangingsregeling 2021</meta:user-defined>
    <dc:language>nl</dc:language>
    <meta:user-defined meta:name="OVERHEID.Gemeente/DC.spatial">Westerveld</meta:user-defined>
    <meta:user-defined meta:name="DC.title">Vervangingsregeling 2021-gemeente Westervel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86</meta:user-defined>
    <meta:user-defined meta:name="OVERHEIDop.betreftRegeling">CVDR657867_1</meta:user-defined>
    <meta:user-defined meta:name="OVERHEIDop.GmbID/DC.identifier">gmb-2021-158086</meta:user-defined>
    <meta:user-defined meta:name="xs:date/OVERHEIDop.startdatum">2021-05-22</meta:user-defined>
    <meta:user-defined meta:name="OVERHEIDop.versieInformatie"/>
  </office:meta>
</office:document-meta>
</file>