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Bornerbroek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Bornerbroekseweg 18/18a is een voormalig agrarisch bedrijf gelegen met meerdere agrarische bedrijfsgebouwen en twee bedrijfswoningen. In combinatie met de Notterweg 4 wordt voldoende gesloopt om twee compensatiewoningen te realiseren. Een bedrijfswoning zal een reguliere woonbestemming krijgen en een bedrijfswoning zal verplaatst worden. Omdat de gewenste ontwikkelingen niet mogelijk is binnen het vigerende bestemmingsplan, moet het bestemmingsplan gewijzigd worden. </text:p>
            <text:p text:style-name="common-al"/>
            <text:p text:style-name="common-al">Inzage  </text:p>
            <text:p text:style-name="common-al">Het bestemmingsplan staat vanaf 26-05-2021 op het landelijke platform www.ruimtelijkeplannen.nl (directe link: http://www.ruimtelijkeplannen.nl/?planidn=NL.IMRO.0189.BP2018000020-VA01).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0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18000020-VA01</meta:user-defined>
    <dc:language>nl</dc:language>
    <meta:user-defined meta:name="OVERHEID.EPSG28992/DC.spatial">237879 479467</meta:user-defined>
    <meta:user-defined meta:name="DC.title">Buitengebied 2009, herziening Bornerbroekseweg 18</meta:user-defined>
    <meta:user-defined meta:name="OVERHEID.PostcodeHuisnummer/OVERHEIDop.postcodeHuisnummer">7468RM 18</meta:user-defined>
    <meta:user-defined meta:name="OVERHEIDop.straatnaam">Bornerbroekseweg</meta:user-defined>
    <meta:user-defined meta:name="OVERHEIDop.woonplaats">Enter</meta:user-defined>
    <meta:user-defined meta:name="DCTERMS.W3CDTF/DCTERMS.available">2021-05-25</meta:user-defined>
    <meta:user-defined meta:name="DCTERMS.W3CDTF/OVERHEIDop.jaargang">2021</meta:user-defined>
    <meta:user-defined meta:name="OVERHEIDop.publicationIssue">158080</meta:user-defined>
    <meta:user-defined meta:name="OVERHEIDop.GmbID/DC.identifier">gmb-2021-158080</meta:user-defined>
    <meta:user-defined meta:name="OVERHEIDop.versieInformatie"/>
  </office:meta>
</office:document-meta>
</file>