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iadenstraat 54, 2021-03759, realiseren dakopbouw achterzijde en dakkapel voorzijde, 1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7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7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7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52.75 491052.083</meta:user-defined>
    <meta:user-defined meta:name="DC.title">Haarlem, ingekomen aanvraag omgevingsvergunning Pleiadenstraat 54, 2021-03759, realiseren dakopbouw achterzijde en dakkapel voorzijde, 17 mei 2021</meta:user-defined>
    <meta:user-defined meta:name="OVERHEID.PostcodeHuisnummer/OVERHEIDop.postcodeHuisnummer">2024TR 54</meta:user-defined>
    <meta:user-defined meta:name="OVERHEIDop.straatnaam">Pleiadenstraat</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078</meta:user-defined>
    <meta:user-defined meta:name="OVERHEIDop.GmbID/DC.identifier">gmb-2021-158078</meta:user-defined>
    <meta:user-defined meta:name="OVERHEIDop.versieInformatie"/>
  </office:meta>
</office:document-meta>
</file>