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lantage Muidergracht 22 1018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antage Muidergracht 22 1018TV Amsterdam</text:p>
            <text:p text:style-name="common-al">Omschrijving: het maken van een liftopbouw op het gebouw</text:p>
            <text:p text:style-name="common-al">Zaaknummer: Z2021-C000601</text:p>
            <text:p text:style-name="common-al">OLO nummer: 579414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07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7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7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aken van een liftopbouw op het gebouw</meta:user-defined>
    <dc:language>nl</dc:language>
    <meta:user-defined meta:name="OVERHEID.EPSG28992/DC.spatial">122834.000092174 486345.000461054</meta:user-defined>
    <meta:user-defined meta:name="DC.title">Verlenging beslistermijn omgevingsvergunning Plantage Muidergracht 22 1018TV Amsterdam</meta:user-defined>
    <meta:user-defined meta:name="OVERHEID.PostcodeHuisnummer/OVERHEIDop.postcodeHuisnummer">1018TV 22</meta:user-defined>
    <meta:user-defined meta:name="OVERHEIDop.straatnaam">Plantage Muidergracht</meta:user-defined>
    <meta:user-defined meta:name="OVERHEIDop.woonplaats">Ams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74</meta:user-defined>
    <meta:user-defined meta:name="OVERHEIDop.GmbID/DC.identifier">gmb-2021-158074</meta:user-defined>
    <meta:user-defined meta:name="OVERHEIDop.versieInformatie"/>
  </office:meta>
</office:document-meta>
</file>