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34, 5211 PJ, ’s-Hertogenbosch, het wijzigen van een B&amp;B van 4 naar 6 person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naalstraat 34, 5211 PJ, ’s-Hertogenbosch, het wijzigen van een B&amp;B van 4 naar 6 personen, bouwen, aanleggen, strijd bestemmingsplan, WB00058204, 1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indienen via <text:a xlink:href="http://www.s-hertogenbosch.nl/stad-en-bestuur/bestuur/bezwaarmaken.html" xlink:type="simple">https://www.s-hertogenbosch.nl/stad-en-bestuur/bestuur/bezwaarmaken.html</text:a> .</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05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5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5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21.064 411398.011</meta:user-defined>
    <meta:user-defined meta:name="DC.title">Kanaalstraat 34, 5211 PJ, ’s-Hertogenbosch, het wijzigen van een B&amp;B van 4 naar 6 personen, omgevingsvergunning</meta:user-defined>
    <meta:user-defined meta:name="OVERHEID.PostcodeHuisnummer/OVERHEIDop.postcodeHuisnummer">5211PJ 34</meta:user-defined>
    <meta:user-defined meta:name="OVERHEIDop.straatnaam">Kanaalstraat</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8057</meta:user-defined>
    <meta:user-defined meta:name="OVERHEIDop.GmbID/DC.identifier">gmb-2021-158057</meta:user-defined>
    <meta:user-defined meta:name="OVERHEIDop.versieInformatie"/>
  </office:meta>
</office:document-meta>
</file>