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appartementen in een voormalig kantoorgebouw, Algengroen 10 te Zoetermeer op 19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is een aanvraag ontvangen voor omgevingsvergunning het realiseren van appartementen in een voormalig kantoorgebouw op de locatie Algengroen 10 te Zoetermeer. De aanvraag is geregistreerd onder zaaknummer 2021-0006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05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Algengroen 10 te Zoetermeer</meta:user-defined>
    <dc:language>nl</dc:language>
    <meta:user-defined meta:name="OVERHEID.EPSG28992/DC.spatial">93833.95 450611.41</meta:user-defined>
    <meta:user-defined meta:name="DC.title">Ingediende aanvraag omgevingsvergunning voor het realiseren van appartementen in een voormalig kantoorgebouw, Algengroen 10 te Zoetermeer op 19 mei 2021</meta:user-defined>
    <meta:user-defined meta:name="OVERHEID.PostcodeHuisnummer/OVERHEIDop.postcodeHuisnummer">2718GN 6</meta:user-defined>
    <meta:user-defined meta:name="OVERHEIDop.straatnaam">Algengroen</meta:user-defined>
    <meta:user-defined meta:name="OVERHEIDop.woonplaats">Zoeterme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056</meta:user-defined>
    <meta:user-defined meta:name="OVERHEIDop.GmbID/DC.identifier">gmb-2021-158056</meta:user-defined>
    <meta:user-defined meta:name="OVERHEIDop.versieInformatie"/>
  </office:meta>
</office:document-meta>
</file>