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, Oudelandsedijk en Zuiderlijke Achterweg te Nieuwe-Tonge, Stationsweg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Z/20/178811 / W2020-0802 voor een omgevingsvergunning betreffende het plaatsen van bouwborden op locatie Langeweg tw Ooltgensplaat, Oudelandsedijk en Zuiderlijke Achterweg te Nieuwe-Tonge, Stationsweg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0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689.3 411134.41</meta:user-defined>
    <meta:user-defined meta:name="DC.title">Kennisgeving besluit op aanvraag omgevingsvergunning Langeweg, Oudelandsedijk en Zuiderlijke Achterweg te Nieuwe-Tonge, Stationsweg te Oude-Tonge</meta:user-defined>
    <meta:user-defined meta:name="OVERHEID.PostcodeHuisnummer/OVERHEIDop.postcodeHuisnummer">3257KD 42</meta:user-defined>
    <meta:user-defined meta:name="OVERHEIDop.straatnaam">Langeweg</meta:user-defined>
    <meta:user-defined meta:name="OVERHEIDop.woonplaats">Ooltgensplaa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05</meta:user-defined>
    <meta:user-defined meta:name="OVERHEIDop.GmbID/DC.identifier">gmb-2021-15805</meta:user-defined>
    <meta:user-defined meta:name="OVERHEIDop.versieInformatie"/>
  </office:meta>
</office:document-meta>
</file>