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3, 5221 PP te 's-Hertogenbosch, het uitbreiden/uit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uitbouwen van een woning</text:span>
          </text:p>
            <text:p text:style-name="common-al"/>
            <text:p text:style-name="common-al">
            <text:span text:style-name="nadrukvet">Adres of locatie:</text:span> Heesterburgh 3, 5221 PP te 's-Hertogenbosch</text:p>
            <text:p text:style-name="common-al">
            <text:span text:style-name="nadrukvet">Omschrijving:</text:span> het uitbreiden/uit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19</text:p>
            <text:p text:style-name="common-al">
            <text:span text:style-name="nadrukvet">Datum ontvangst:</text:span> 1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4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383.592 415759.486</meta:user-defined>
    <meta:user-defined meta:name="DC.title">Heesterburgh 3, 5221 PP te 's-Hertogenbosch, het uitbreiden/uitbouwen van een woning, omgevingsvergunning</meta:user-defined>
    <meta:user-defined meta:name="OVERHEID.PostcodeHuisnummer/OVERHEIDop.postcodeHuisnummer">5221PP 3</meta:user-defined>
    <meta:user-defined meta:name="OVERHEIDop.straatnaam">Heesterburgh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47</meta:user-defined>
    <meta:user-defined meta:name="OVERHEIDop.GmbID/DC.identifier">gmb-2021-158047</meta:user-defined>
    <meta:user-defined meta:name="OVERHEIDop.versieInformatie"/>
  </office:meta>
</office:document-meta>
</file>