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, Groote Wielen te Rosmalen, nieuwbouwplan Parktuinen - De Lanen fase 2B en 2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rktuinen - De Lanen, Groote Wielen te Rosmalen</text:p>
            <text:p text:style-name="common-al">
            <text:span text:style-name="nadrukvet">Omschrijving: </text:span>nieuwbouwplan Parktuinen - De Lanen fase 2B en 2D</text:p>
            <text:p text:style-name="common-al">
            <text:span text:style-name="nadrukvet">Aangevraagde activiteiten: </text:span>Bouwen (Art.2.1 lid 1a Wabo), Strijd Gebr. gronden/bouww. met RO (art. 2.1 lid 1c Wabo) , Uitweg (Art. 2.2 lid 1e Wabo) </text:p>
            <text:p text:style-name="common-al">
            <text:span text:style-name="nadrukvet">Kenmerknummer:</text:span> WB00058262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6 jul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4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7.924 416662.957</meta:user-defined>
    <meta:user-defined meta:name="DC.title">Parktuinen - De Lanen, Groote Wielen te Rosmalen, nieuwbouwplan Parktuinen - De Lanen fase 2B en 2D, omgevingsvergunning</meta:user-defined>
    <meta:user-defined meta:name="OVERHEID.PostcodeHuisnummer/OVERHEIDop.postcodeHuisnummer">5245CL 13</meta:user-defined>
    <meta:user-defined meta:name="OVERHEIDop.straatnaam">Parelgrijs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43</meta:user-defined>
    <meta:user-defined meta:name="OVERHEIDop.GmbID/DC.identifier">gmb-2021-158043</meta:user-defined>
    <meta:user-defined meta:name="OVERHEIDop.versieInformatie"/>
  </office:meta>
</office:document-meta>
</file>