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erlostraat 7 in Bergeijk, tijdelijk plaatsen van een container (t.b.v. opslagruimte gemeenschapshuis Ter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700</text:p>
            <text:p text:style-name="common-al">Datum ontvangst: 18 mei 2021</text:p>
            <text:p text:style-name="common-al">Omschrijving: Terlostraat 7 in Bergeijk, tijdelijk plaatsen van een container (t.b.v. opslagruimte gemeenschapshuis Terlo)</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8036</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036</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036</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434.83 368941.94</meta:user-defined>
    <meta:user-defined meta:name="DC.title">Ingekomen aanvraag omgevingsvergunning, Terlostraat 7 in Bergeijk, tijdelijk plaatsen van een container (t.b.v. opslagruimte gemeenschapshuis Terlo)</meta:user-defined>
    <meta:user-defined meta:name="OVERHEID.PostcodeHuisnummer/OVERHEIDop.postcodeHuisnummer">5571KW 7</meta:user-defined>
    <meta:user-defined meta:name="OVERHEIDop.straatnaam">Terlostraat</meta:user-defined>
    <meta:user-defined meta:name="OVERHEIDop.woonplaats">Bergeijk</meta:user-defined>
    <meta:user-defined meta:name="DCTERMS.W3CDTF/DCTERMS.available">2021-05-21</meta:user-defined>
    <meta:user-defined meta:name="DCTERMS.W3CDTF/OVERHEIDop.jaargang">2021</meta:user-defined>
    <meta:user-defined meta:name="OVERHEIDop.publicationIssue">158036</meta:user-defined>
    <meta:user-defined meta:name="OVERHEIDop.GmbID/DC.identifier">gmb-2021-158036</meta:user-defined>
    <meta:user-defined meta:name="OVERHEIDop.versieInformatie"/>
  </office:meta>
</office:document-meta>
</file>