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issander 38, 5245 CT te Rosmalen, het bouwen van een schuurtj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schuurtje</text:span>
          </text:p>
            <text:p text:style-name="common-al"/>
            <text:p text:style-name="common-al">
            <text:span text:style-name="nadrukvet">Adres of locatie:</text:span> Palissander 38, 5245 CT te Rosmalen</text:p>
            <text:p text:style-name="common-al">
            <text:span text:style-name="nadrukvet">Omschrijving:</text:span> het bouwen van een schuurtj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31</text:p>
            <text:p text:style-name="common-al">
            <text:span text:style-name="nadrukvet">Datum ontvangst:</text:span> 17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802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2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02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585.65 416647.912</meta:user-defined>
    <meta:user-defined meta:name="DC.title">Palissander 38, 5245 CT te Rosmalen, het bouwen van een schuurtje, omgevingsvergunning</meta:user-defined>
    <meta:user-defined meta:name="OVERHEID.PostcodeHuisnummer/OVERHEIDop.postcodeHuisnummer">5245CT 38</meta:user-defined>
    <meta:user-defined meta:name="OVERHEIDop.straatnaam">Palissander</meta:user-defined>
    <meta:user-defined meta:name="OVERHEIDop.woonplaats">Rosma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029</meta:user-defined>
    <meta:user-defined meta:name="OVERHEIDop.GmbID/DC.identifier">gmb-2021-158029</meta:user-defined>
    <meta:user-defined meta:name="OVERHEIDop.versieInformatie"/>
  </office:meta>
</office:document-meta>
</file>