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4, 5215 BV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Dongestraat 4, 5215 BV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33</text:p>
            <text:p text:style-name="common-al">
            <text:span text:style-name="nadrukvet">Datum ontvangst:</text:span> 18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2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3.72 411063.018</meta:user-defined>
    <meta:user-defined meta:name="DC.title">Dongestraat 4, 5215 BV te 's-Hertogenbosch, het bouwen van een dakkapel, omgevingsvergunning</meta:user-defined>
    <meta:user-defined meta:name="OVERHEID.PostcodeHuisnummer/OVERHEIDop.postcodeHuisnummer">5215BV 4</meta:user-defined>
    <meta:user-defined meta:name="OVERHEIDop.straatnaam">Donge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27</meta:user-defined>
    <meta:user-defined meta:name="OVERHEIDop.GmbID/DC.identifier">gmb-2021-158027</meta:user-defined>
    <meta:user-defined meta:name="OVERHEIDop.versieInformatie"/>
  </office:meta>
</office:document-meta>
</file>