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choeiing aan de achterkant - Lievelandsbuurt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6 De Rijp</text:span>: het vervangen van de beschoeiing aan de achterkant</text:p>
            <text:p text:style-name="common-al"> Datum ontvangst: 13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aanvraag omgevingsvergunning - vervangen van de beschoeiing aan de achterkant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01</meta:user-defined>
    <meta:user-defined meta:name="OVERHEIDop.GmbID/DC.identifier">gmb-2021-15801</meta:user-defined>
    <meta:user-defined meta:name="OVERHEIDop.versieInformatie"/>
  </office:meta>
</office:document-meta>
</file>