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ntemarsweg 2 te Hoevelaken, veranderen c.q. actualiser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411</text:p>
            <text:p text:style-name="common-al">Verzonden 28-12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43 465293</meta:user-defined>
    <meta:user-defined meta:name="DC.title">Geaccepteerde melding, Kantemarsweg 2 te Hoevelaken, veranderen c.q. actualiseren melding</meta:user-defined>
    <meta:user-defined meta:name="OVERHEID.PostcodeHuisnummer/OVERHEIDop.postcodeHuisnummer">3871AP 2</meta:user-defined>
    <meta:user-defined meta:name="OVERHEIDop.straatnaam">Kantemarsweg</meta:user-defined>
    <meta:user-defined meta:name="OVERHEIDop.woonplaats">Hoevelak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80</meta:user-defined>
    <meta:user-defined meta:name="OVERHEIDop.GmbID/DC.identifier">gmb-2021-1580</meta:user-defined>
    <meta:user-defined meta:name="OVERHEIDop.versieInformatie"/>
  </office:meta>
</office:document-meta>
</file>