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ijnderslaan 41, 2021-03729, plaatsen prefab kunststof dakkapel voorzijde woning, 1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99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9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9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1.863 487382.816</meta:user-defined>
    <meta:user-defined meta:name="DC.title">Haarlem, ingekomen aanvraag omgevingsvergunning Twijnderslaan 41, 2021-03729, plaatsen prefab kunststof dakkapel voorzijde woning, 17 mei 2021</meta:user-defined>
    <meta:user-defined meta:name="OVERHEID.PostcodeHuisnummer/OVERHEIDop.postcodeHuisnummer">2012BH 41</meta:user-defined>
    <meta:user-defined meta:name="OVERHEIDop.straatnaam">Twijnderslaan</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7996</meta:user-defined>
    <meta:user-defined meta:name="OVERHEIDop.GmbID/DC.identifier">gmb-2021-157996</meta:user-defined>
    <meta:user-defined meta:name="OVERHEIDop.versieInformatie"/>
  </office:meta>
</office:document-meta>
</file>